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style:paragraph-properties style:page-number="auto"/>
      <style:text-properties style:font-name="Tahoma" style:font-name-complex="Tahoma1" text:display="none"/>
    </style:style>
    <style:style style:name="P2" style:family="paragraph" style:parent-style-name="Standard">
      <style:text-properties style:font-name="Arial Narrow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 Narrow" fo:font-size="11pt" style:font-size-asian="11pt" style:font-name-complex="Arial Narrow2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4.366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 Narrow2" style:font-size-complex="11pt" style:font-weight-complex="bold"/>
    </style:style>
    <style:style style:name="P7" style:family="paragraph" style:parent-style-name="Standard">
      <style:text-properties style:font-name="Arial Narrow" fo:font-size="11pt" style:font-size-asian="11pt" style:font-name-complex="Arial1" style:font-size-complex="11pt"/>
    </style:style>
    <style:style style:name="P8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/>
      <style:text-properties style:font-name="Arial Narrow" fo:font-size="11pt" style:font-size-asian="11pt" style:font-name-complex="Arial1" style:font-size-complex="11pt" style:font-weight-complex="bold"/>
    </style:style>
    <style:style style:name="P10" style:family="paragraph" style:parent-style-name="Standard"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Arial Narrow" style:font-name-complex="Arial Narrow2"/>
    </style:style>
    <style:style style:name="P14" style:family="paragraph" style:parent-style-name="Standard">
      <style:paragraph-properties fo:text-align="center" style:justify-single-word="false"/>
      <style:text-properties style:font-name="Arial Narrow" fo:font-size="13pt" fo:font-weight="bold" style:font-size-asian="13pt" style:font-weight-asian="bold" style:font-name-complex="Arial Narrow2" style:font-size-complex="13pt" style:font-weight-complex="bold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>
        <style:tab-stops>
          <style:tab-stop style:position="4.366cm"/>
        </style:tab-stops>
      </style:paragraph-properties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style:font-name-complex="Arial Narrow2"/>
    </style:style>
    <style:style style:name="P18" style:family="paragraph" style:parent-style-name="Standard">
      <style:paragraph-properties>
        <style:tab-stops>
          <style:tab-stop style:position="0cm"/>
          <style:tab-stop style:position="1.249cm"/>
        </style:tab-stops>
      </style:paragraph-properties>
      <style:text-properties fo:color="#000000" style:font-name="Arial Narrow" fo:font-size="11pt" style:font-size-asian="11pt" style:font-name-complex="Arial Narrow2" style:font-size-complex="11pt"/>
    </style:style>
    <style:style style:name="P19" style:family="paragraph" style:parent-style-name="Standard">
      <style:paragraph-properties fo:text-align="justify" style:justify-single-word="false" fo:orphans="2" fo:widows="2" fo:hyphenation-ladder-count="no-limit" style:punctuation-wrap="simple"/>
      <style:text-properties fo:color="#000000" style:font-name="Arial Narrow" fo:font-size="11pt" fo:font-weight="bold" style:font-size-asian="11pt" style:font-weight-asian="bold" style:font-name-complex="Arial Narrow2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fo:color="#000000" style:font-name="Arial Narrow" fo:font-style="italic" style:font-style-asian="italic" style:font-name-complex="Arial Narrow2" style:font-style-complex="italic"/>
    </style:style>
    <style:style style:name="P2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23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 Narrow" fo:font-size="11pt" style:font-size-asian="11pt" style:font-name-complex="Arial1" style:font-size-complex="11pt"/>
    </style:style>
    <style:style style:name="P24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P25" style:family="paragraph" style:parent-style-name="Standard">
      <style:paragraph-properties fo:margin-left="0.635cm" fo:margin-right="0cm" fo:text-indent="0.609cm" style:auto-text-indent="false"/>
      <style:text-properties style:font-name="Arial Narrow" fo:font-size="11pt" style:font-size-asian="11pt" style:font-name-complex="Arial Narrow2" style:font-size-complex="11pt"/>
    </style:style>
    <style:style style:name="P26" style:family="paragraph" style:parent-style-name="Standard">
      <style:paragraph-properties fo:margin-left="1.27cm" fo:margin-right="0cm" fo:text-indent="-1.27cm" style:auto-text-indent="false"/>
      <style:text-properties style:font-name="Arial Narrow" fo:font-size="11pt" style:font-size-asian="11pt" style:font-name-complex="Arial1" style:font-size-complex="11pt"/>
    </style:style>
    <style:style style:name="P27" style:family="paragraph" style:parent-style-name="Standard">
      <style:paragraph-properties fo:margin-left="1.27cm" fo:margin-right="0cm" fo:text-indent="-1.27cm" style:auto-text-indent="false"/>
      <style:text-properties style:font-name="Arial Narrow" fo:font-size="11pt" style:font-size-asian="11pt" style:font-name-complex="Arial Narrow2" style:font-size-complex="11pt"/>
    </style:style>
    <style:style style:name="P28" style:family="paragraph" style:parent-style-name="Text_20_body_20_indent">
      <style:paragraph-properties fo:margin-left="1.249cm" fo:margin-right="0cm" fo:text-align="justify" style:justify-single-word="false" fo:text-indent="-0.614cm" style:auto-text-indent="false"/>
      <style:text-properties style:font-name="Arial Narrow" fo:font-size="11pt" style:font-size-asian="11pt" style:font-name-complex="Arial Narrow2" style:font-size-complex="11pt"/>
    </style:style>
    <style:style style:name="P29" style:family="paragraph" style:parent-style-name="Text_20_body_20_indent">
      <style:paragraph-properties fo:margin-left="1.249cm" fo:margin-right="0cm" fo:text-align="justify" style:justify-single-word="false" fo:orphans="2" fo:widows="2" fo:text-indent="0cm" style:auto-text-indent="false"/>
      <style:text-properties style:font-name="Arial Narrow" fo:font-size="11pt" style:font-size-asian="11pt" style:font-name-complex="Arial Narrow2" style:font-size-complex="11pt"/>
    </style:style>
    <style:style style:name="P30" style:family="paragraph" style:parent-style-name="Text_20_body_20_indent">
      <style:paragraph-properties fo:margin-left="1.249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 Narrow" fo:font-weight="bold" style:font-weight-asian="bold" style:font-name-complex="Arial Narrow2" style:font-weight-complex="bold"/>
    </style:style>
    <style:style style:name="P32" style:family="paragraph" style:parent-style-name="Standard" style:list-style-name="WWNum11">
      <style:paragraph-properties fo:text-align="justify" style:justify-single-word="false" fo:orphans="2" fo:widows="2" fo:hyphenation-ladder-count="no-limit" style:punctuation-wrap="simple"/>
      <style:text-properties style:font-name="Arial Narrow" fo:font-size="11pt" style:font-size-asian="11pt" style:font-name-complex="Arial1" style:font-size-complex="11pt" fo:hyphenate="false" fo:hyphenation-remain-char-count="2" fo:hyphenation-push-char-count="2"/>
    </style:style>
    <style:style style:name="P33" style:family="paragraph" style:parent-style-name="Standard" style:list-style-name="WWNum3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 Narrow" fo:font-size="11pt" style:font-size-asian="11pt" style:font-name-complex="Arial1" style:font-size-complex="11pt"/>
    </style:style>
    <style:style style:name="P34" style:family="paragraph" style:parent-style-name="Standard" style:list-style-name="WWNum5">
      <style:paragraph-properties fo:text-align="justify" style:justify-single-word="false" style:punctuation-wrap="simple"/>
      <style:text-properties style:font-name="Arial Narrow" fo:font-size="11pt" style:font-size-asian="11pt" style:font-name-complex="Arial Narrow2" style:font-size-complex="11pt"/>
    </style:style>
    <style:style style:name="P35" style:family="paragraph" style:parent-style-name="Standard">
      <style:paragraph-properties fo:text-align="justify" style:justify-single-word="false">
        <style:tab-stops>
          <style:tab-stop style:position="0cm"/>
          <style:tab-stop style:position="1.249cm"/>
        </style:tab-stops>
      </style:paragraph-properties>
      <style:text-properties style:font-name="Arial Narrow" fo:font-size="11pt" style:font-size-asian="11pt" style:font-name-complex="Arial Narrow2" style:font-size-complex="11pt"/>
    </style:style>
    <style:style style:name="P36" style:family="paragraph" style:parent-style-name="Standard" style:list-style-name="WWNum6">
      <style:text-properties style:font-name="Arial Narrow" fo:font-size="11pt" style:font-size-asian="11pt" style:font-name-complex="Arial Narrow2" style:font-size-complex="11pt" style:font-weight-complex="bold"/>
    </style:style>
    <style:style style:name="P37" style:family="paragraph" style:parent-style-name="Standard" style:list-style-name="WWNum2">
      <style:paragraph-properties fo:line-height="115%" fo:text-align="justify" style:justify-single-word="false"/>
      <style:text-properties style:font-name="Arial Narrow" fo:font-size="11pt" style:font-size-asian="11pt" style:font-name-complex="Arial Narrow2" style:font-size-complex="11pt"/>
    </style:style>
    <style:style style:name="P38" style:family="paragraph" style:parent-style-name="Standard" style:list-style-name="WWNum11">
      <style:paragraph-properties fo:text-align="justify" style:justify-single-word="false" style:punctuation-wrap="simple"/>
      <style:text-properties fo:color="#000000" style:font-name="Arial Narrow" fo:font-size="11pt" style:font-size-asian="11pt" style:font-name-complex="Arial Narrow2" style:font-size-complex="11pt"/>
    </style:style>
    <style:style style:name="P39" style:family="paragraph" style:parent-style-name="Standard" style:list-style-name="WWNum11">
      <style:paragraph-properties fo:text-align="justify" style:justify-single-word="false" style:punctuation-wrap="simple"/>
    </style:style>
    <style:style style:name="P40" style:family="paragraph" style:parent-style-name="Standard" style:list-style-name="WWNum5">
      <style:paragraph-properties fo:text-align="justify" style:justify-single-word="false" style:punctuation-wrap="simple"/>
    </style:style>
    <style:style style:name="P41" style:family="paragraph" style:parent-style-name="Standard" style:list-style-name="WWNum6">
      <style:paragraph-properties fo:text-align="justify" style:justify-single-word="false"/>
    </style:style>
    <style:style style:name="P42" style:family="paragraph" style:parent-style-name="Standard" style:master-page-name="Standard">
      <style:paragraph-properties fo:text-align="center" style:justify-single-word="false" style:page-number="auto"/>
    </style:style>
    <style:style style:name="P43" style:family="paragraph" style:parent-style-name="Text_20_body_20_indent" style:list-style-name="L1">
      <style:paragraph-properties fo:margin-left="1.249cm" fo:margin-right="0cm" fo:text-align="justify" style:justify-single-word="false" fo:orphans="2" fo:widows="2" fo:text-indent="0cm" style:auto-text-indent="false">
        <style:tab-stops/>
      </style:paragraph-properties>
      <style:text-properties style:font-name="Arial Narrow" fo:font-size="11pt" style:font-size-asian="11pt" style:font-name-complex="Arial Narrow2" style:font-size-complex="11pt"/>
    </style:style>
    <style:style style:name="T1" style:family="text">
      <style:text-properties style:font-name="Arial Narrow" fo:font-size="13pt" fo:font-weight="bold" style:font-size-asian="13pt" style:font-weight-asian="bold" style:font-name-complex="Arial Narrow2" style:font-size-complex="13pt" style:font-weight-complex="bold"/>
    </style:style>
    <style:style style:name="T2" style:family="text">
      <style:text-properties style:font-name="Arial Narrow" fo:font-size="13pt" style:font-size-asian="13pt" style:font-name-complex="Arial Narrow2" style:font-size-complex="13pt"/>
    </style:style>
    <style:style style:name="T3" style:family="text">
      <style:text-properties style:font-name="Arial Narrow" fo:font-size="11pt" style:font-size-asian="11pt" style:font-name-complex="Arial1" style:font-size-complex="11pt"/>
    </style:style>
    <style:style style:name="T4" style:family="text">
      <style:text-properties style:font-name="Arial Narrow" fo:font-size="11pt" style:font-size-asian="11pt" style:font-name-complex="Arial1" style:font-size-complex="11pt" style:font-weight-complex="bold"/>
    </style:style>
    <style:style style:name="T5" style:family="text">
      <style:text-properties style:font-name="Arial Narrow" fo:font-size="11pt" style:font-size-asian="11pt" style:font-name-complex="Arial Narrow2" style:font-size-complex="11pt"/>
    </style:style>
    <style:style style:name="T6" style:family="text">
      <style:text-properties style:font-name="Arial Narrow" fo:font-size="11pt" style:font-size-asian="11pt" style:font-name-complex="Arial Narrow2" style:font-size-complex="11pt" style:font-weight-complex="bold"/>
    </style:style>
    <style:style style:name="T7" style:family="text">
      <style:text-properties style:font-name="Arial Narrow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 Narrow" fo:font-size="11pt" fo:font-weight="bold" style:font-size-asian="11pt" style:font-weight-asian="bold" style:font-name-complex="Arial1" style:font-size-complex="11pt" style:font-weight-complex="bold"/>
    </style:style>
    <style:style style:name="T9" style:family="text">
      <style:text-properties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T10" style:family="text">
      <style:text-properties style:font-name="Arial Narrow" fo:font-size="11pt" fo:font-style="italic" style:font-size-asian="11pt" style:font-style-asian="italic" style:font-name-complex="Arial Narrow2" style:font-size-complex="11pt" style:font-style-complex="italic"/>
    </style:style>
    <style:style style:name="T11" style:family="text">
      <style:text-properties style:font-name="Arial Narrow" fo:font-size="11pt" fo:font-style="italic" fo:font-weight="bold" style:font-size-asian="11pt" style:font-style-asian="italic" style:font-weight-asian="bold" style:font-name-complex="Arial Narrow2" style:font-size-complex="11pt" style:font-style-complex="italic" style:font-weight-complex="bold"/>
    </style:style>
    <style:style style:name="T12" style:family="text">
      <style:text-properties fo:color="#000000" style:font-name="Arial Narrow" fo:font-weight="bold" style:font-weight-asian="bold" style:font-name-complex="Arial Narrow2" style:font-weight-complex="bold"/>
    </style:style>
    <style:style style:name="T13" style:family="text">
      <style:text-properties fo:color="#000000" style:font-name="Arial Narrow" fo:font-size="11pt" fo:font-weight="bold" style:font-size-asian="11pt" style:font-weight-asian="bold" style:font-name-complex="Arial Narrow2" style:font-size-complex="11pt" style:font-weight-complex="bold"/>
    </style:style>
    <style:style style:name="T14" style:family="text">
      <style:text-properties fo:color="#000000" style:font-name="Arial Narrow" fo:font-size="11pt" style:font-size-asian="11pt" style:font-name-complex="Arial Narrow2" style:font-size-complex="11pt"/>
    </style:style>
    <style:style style:name="T15" style:family="text">
      <style:text-properties fo:color="#000000" style:font-name="Arial Narrow" fo:font-size="11pt" fo:font-weight="normal" style:font-size-asian="11pt" style:font-weight-asian="normal" style:font-name-complex="Arial Narrow2" style:font-size-complex="11pt" style:font-weight-complex="normal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Arial Narrow1" fo:font-size="11pt" style:font-name-asian="Times New Roman1" style:font-size-asian="11pt" style:font-name-complex="Arial1" style:font-size-complex="11pt"/>
    </style:style>
    <style:style style:name="T18" style:family="text">
      <style:text-properties style:font-name="Arial Narrow1" fo:font-size="11pt" fo:font-weight="bold" style:font-name-asian="Times New Roman1" style:font-size-asian="11pt" style:font-weight-asian="bold" style:font-name-complex="Arial1" style:font-size-complex="11pt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ZAPYTANIE</text:span><text:span text:style-name="T2"> </text:span><text:span text:style-name="T1">OFERTOWE</text:span></text:p>
      <text:p text:style-name="P14">o udzielenie zamówienia zgodnie z art. 4 pkt 8 ustawy prawo zamówień publicznych</text:p>
      <text:p text:style-name="P3"/>
      <text:p text:style-name="P13"/>
      <text:p text:style-name="P31">I<text:tab/>ZAMAWIAJĄCY: ZESPÓŁ SZKÓŁ W STRZEGOMIU, UL. KRÓTKA 6 58-150 STRZEGOM</text:p>
      <text:p text:style-name="P13"/>
      <text:p text:style-name="P20"/>
      <text:p text:style-name="P17"/>
      <text:p text:style-name="P17">Działając w oparciu o zapisy Regulaminu dotyczącego udzielenia zamówień o wartości do 30 000 Euro zwracamy się z zapytaniem ofertowym i o złożenie oferty na dostawę opału w sezonie grzewczym 2015/2016.</text:p>
      <text:p text:style-name="P17"/>
      <text:p text:style-name="P17"><text:tab/><text:span text:style-name="T16">Kod CPV – 09.11.10.00-3</text:span></text:p>
      <text:p text:style-name="P21"/>
      <text:p text:style-name="P21"/>
      <text:p text:style-name="Standard"><text:span text:style-name="T12">II<text:tab/></text:span><text:span text:style-name="T13">OPIS I ZAKRES PRZEDMIOTU ZAMÓWIENIA:</text:span></text:p>
      <text:list xml:id="list31614581" text:style-name="WWNum11">
        <text:list-item>
          <text:p text:style-name="P38">Zakres zlecenia obejmuje dostawę <text:span text:style-name="T16">około 70 ton opału</text:span>, tj. jego załadunek, dostawę, rozładunek, ważenie oraz rozliczenie się z dokumentacji potwierdzającej spełnienie wymaganych parametrów technicznych opału.</text:p>
          <text:p text:style-name="P38">Zamawiana ostateczna ilość zależna od warunków atmosferycznych oraz potrzeb opałowych w sezonie grzewczym 2015/16.</text:p>
        </text:list-item>
        <text:list-item>
          <text:p text:style-name="P39"><text:span text:style-name="T14">Miejscem dostawy będzie: </text:span><text:span text:style-name="T13">Zespół Szkół ul. Krótka 6 58-150 Strzegom</text:span></text:p>
        </text:list-item>
        <text:list-item>
          <text:p text:style-name="P39"><text:span text:style-name="T15">Wielkość jednorazowej dostawy</text:span><text:span text:style-name="T13">: maksymalnie 15 ton.</text:span></text:p>
        </text:list-item>
        <text:list-item>
          <text:p text:style-name="P39"><text:span text:style-name="T3">Wymagane </text:span><text:span text:style-name="T7">parametry</text:span><text:span text:style-name="T3"> opału:</text:span></text:p>
        </text:list-item>
      </text:list>
      <text:p text:style-name="P23">a) węgiel <text:span text:style-name="T16">kamienny EKOGROSZEK – PŁUKANY wg PN-82/6-97001-3</text:span>; typ 31.2, </text:p>
      <text:p text:style-name="P23">b) granulacja (uziarnienie) <text:span text:style-name="T16">5-25</text:span> mm,</text:p>
      <text:p text:style-name="P23">c) wartość opałowa (kaloryczność) nie mniej niż <text:span text:style-name="T16">29 </text:span>MJ/kg, </text:p>
      <text:p text:style-name="P23">d) zawartość popiołu (części niepalnych) <text:span text:style-name="T16">od 4 do</text:span> <text:span text:style-name="T16">8</text:span> <text:span text:style-name="T16">%</text:span>, </text:p>
      <text:p text:style-name="P23">e) zawartość siarki <text:span text:style-name="T16">&lt; 0,6.%,</text:span></text:p>
      <text:p text:style-name="P23">f) wilgotność <text:span text:style-name="T16">od 10 % do 15 %</text:span></text:p>
      <text:p text:style-name="P22"><text:span text:style-name="T3">g) zdolność spiekania RI </text:span><text:span text:style-name="T18">&lt;</text:span><text:span text:style-name="T8"> 5</text:span></text:p>
      <text:list xml:id="list32314299" text:continue-numbering="true" text:style-name="WWNum11">
        <text:list-item>
          <text:p text:style-name="P32">Projekt umowy stanowi załącznik nr 2 do niniejszego zapytania. </text:p>
        </text:list-item>
      </text:list>
      <text:p text:style-name="P8"/>
      <text:p text:style-name="P19">III<text:tab/>TERMIN WYKONANIA ZAMÓWIENIA:</text:p>
      <text:p text:style-name="P18">Dostawy obejmować będą sezon grzewczy 2015/2016 i przypadać na okres od dnia <text:span text:style-name="T16">20.10.2015</text:span> do dnia <text:span text:style-name="T16">30.04.2016</text:span></text:p>
      <text:p text:style-name="P8">Poszczególne dostawy będą realizowane w terminie do 5 dni na osobne jednorazowe zamówienie Odbiorcy. </text:p>
      <text:p text:style-name="P24"/>
      <text:p text:style-name="P24">IV. WYMAGANIA ZAMAWIAJĄCEGO ORAZ DOKUMENTY, JAKIE WYKONAWCA POWINIEN ZAŁĄCZYĆ NA POTWIERDZENIE SPEŁNIANIA WYMAGAŃ:</text:p>
      <text:list xml:id="list31593923" text:style-name="WWNum3">
        <text:list-item>
          <text:p text:style-name="P33">odpis z właściwego rejestru lub ewidencji działalności gospodarczej,</text:p>
        </text:list-item>
        <text:list-item>
          <text:p text:style-name="P33">referencje od co najmniej 2 zamawiających dla których Wykonawca dostarczał opał tożsamy z przedmiotem niniejszego zamówienia o wartości nie mniejszej niż 20.000,00 zł. <text:s/></text:p>
        </text:list-item>
        <text:list-item>
          <text:p text:style-name="P33">certyfikat jakości na proponowany opał zawierający opis jego parametrów wskazanych w pkt. II.3 niniejszego zaproszenia. </text:p>
        </text:list-item>
      </text:list>
      <text:p text:style-name="P35"/>
      <text:p text:style-name="P15"><text:span text:style-name="T13">V<text:tab/>INFORMACJE O SPOSOBIE POROZUMIEWANIA SIĘ ZAMAWIAJĄCEGO Z WYKONAWCAMI</text:span><text:span text:style-name="T9"> ORAZ POZYSKIWANIA OŚWIADCZEŃ I DOKUMENTÓW.</text:span></text:p>
      <text:p text:style-name="P4">Wszelkie oświadczenia, wnioski, zawiadomienia oraz informacje Zamawiający i Wykonawcy mogą przekazywać pisemnie, za pomocą faksu lub drogą elektroniczną. </text:p>
      <text:p text:style-name="P4"/>
      <text:p text:style-name="P11">VI<text:tab/>OSOBY PO STRONIE ZAMAWIAJĄCEGO UPRAWNIONE DO POROZUMIEWANIA SIĘ Z WYKONAWCAMI.</text:p>
      <text:list xml:id="list31594972" text:style-name="WWNum5">
        <text:list-item>
          <text:p text:style-name="P40"><text:span text:style-name="T5">Osobą uprawnioną do kontaktowania się z Wykonawcami i udzielania wyjaśnień dotyczących postępowania oraz w sprawach merytorycznych jest </text:span><text:span text:style-name="T10"><text:s/></text:span><text:span text:style-name="T11">Katarzyna Strzyżewska – tel. 74/6494880</text:span></text:p>
        </text:list-item>
        <text:list-item>
          <text:p text:style-name="P34">Wykonawca może się zwrócić pisemnie do Zamawiającego o wyjaśnienie istotnych warunków udzielenia zamówienia:</text:p>
        </text:list-item>
      </text:list>
      <text:p text:style-name="P28">Kontakt z Zamawiającym:</text:p>
      <text:p text:style-name="P29">- faksem pod nr <text:span text:style-name="T16">74/6494871</text:span></text:p>
      <text:p text:style-name="P29">- drogą elektroniczną – e-mail <text:span text:style-name="T16">zszstrzegom@poczta.onet.pl</text:span></text:p>
      <text:list xml:id="list31614298" text:style-name="L1">
        <text:list-item>
          <text:list>
            <text:list-item>
              <text:p text:style-name="P43">pisemnie na adres: <text:span text:style-name="T16">ul. Krótka 6 58-150 Strzegom</text:span></text:p>
            </text:list-item>
          </text:list>
        </text:list-item>
      </text:list>
      <text:p text:style-name="P30"/>
      <text:p text:style-name="P30"><text:soft-page-break/></text:p>
      <text:p text:style-name="P25"/>
      <text:p text:style-name="P10">VII<text:tab/>MIEJSCE SKŁADANIA OFERTY CENOWEJ</text:p>
      <text:p text:style-name="P16"><text:span text:style-name="T5">Ofertę cenową należy złożyć w formie w siedzibie Zamawiającego, w </text:span><text:span text:style-name="T9">sekretariacie</text:span><text:span text:style-name="T5">, w formie pisemnej </text:span><text:span text:style-name="T14">lub </text:span><text:span text:style-name="T5">przesłać na adres:</text:span><text:span text:style-name="T9">ul. Krótka 6 58-150 Strzegom</text:span><text:span text:style-name="T5"> lub przesłać faksem </text:span><text:span text:style-name="T9">074/6494871</text:span><text:span text:style-name="T5"> lub drogą e-mail </text:span><text:span text:style-name="T9">zszstrzegom@poczta.onet.pl</text:span><text:span text:style-name="T5"> w terminie do </text:span><text:span text:style-name="T9">14.10</text:span><text:span text:style-name="T9">.2015 r.</text:span></text:p>
      <text:p text:style-name="P5"/>
      <text:p text:style-name="P10">VIII<text:tab/>OPIS SPOSOBU OBLICZENIA CENY</text:p>
      <text:p text:style-name="P10"/>
      <text:list xml:id="list31624071" text:style-name="WWNum6">
        <text:list-item>
          <text:p text:style-name="P36">Na załączonym formularzu oferty cenowej należy przedstawić cenę netto i brutto za 1 tonę proponowanego opału oraz podać wysokość stawki podatku VAT. </text:p>
        </text:list-item>
        <text:list-item>
          <text:p text:style-name="P36">Wartość cenową należy podać w złotych polskich cyfrą oraz słownie z dokładnością do dwóch miejsc po przecinku. </text:p>
        </text:list-item>
        <text:list-item>
          <text:p text:style-name="P41"><text:span text:style-name="T6">Oferowana cena </text:span><text:span text:style-name="T3">musi obejmować wszystkie koszty i składniki związane <text:s/>z wykonaniem zamówienia oraz warunkami stawianymi przez Zamawiającego.</text:span><text:span text:style-name="T4"> Koszt dowozu opału do wskazanej lokalizacji wraz z załadunkiem<text:line-break/>i wyładunkiem poprzez hałdowanie oraz przeważeniem na wadze w obecności przedstawiciela Zamawiającego. </text:span></text:p>
        </text:list-item>
      </text:list>
      <text:p text:style-name="P9"/>
      <text:p text:style-name="P9"/>
      <text:p text:style-name="P12">IX <text:tab/>INFORMACJE DODATKOWE</text:p>
      <text:p text:style-name="P6"/>
      <text:list xml:id="list31603188" text:style-name="WWNum2">
        <text:list-item>
          <text:p text:style-name="P37">Ofertę cenową należy złożyć w formie: pisemnej, lub faksem, lub e-mailem, na załączonym wzorze wg załącznika nr 1 do niniejszego zapytania ofertowego – „oferta cenowa”.</text:p>
        </text:list-item>
        <text:list-item>
          <text:p text:style-name="P37">Wykonawca związany jest ofertą cenową przez okres 30 dni.</text:p>
        </text:list-item>
        <text:list-item>
          <text:p text:style-name="P37">Bieg terminu związania ofertą rozpoczyna się wraz z upływem terminu składania oferty cenowej. </text:p>
        </text:list-item>
        <text:list-item>
          <text:p text:style-name="P37">Postępowanie prowadzone jest w języku polskim. </text:p>
        </text:list-item>
        <text:list-item>
          <text:p text:style-name="P37">Najkorzystniejsza oferta cenowa, to oferta z najniższą ceną za 1 tonę opału. </text:p>
        </text:list-item>
        <text:list-item>
          <text:p text:style-name="P37">Zamawiający niezwłocznie zawiadomi wszystkich Wykonawców, którzy ubiegali się o udzielenie zamówienia o wyborze najkorzystniejszej oferty cenowej.</text:p>
        </text:list-item>
        <text:list-item>
          <text:p text:style-name="P37">Zamawiający zawrze umowę z wybranym Wykonawcą po przekazaniu zawiadomienia o wyborze Wykonawcy, ale nie później niż w terminie związania ofertą. </text:p>
        </text:list-item>
        <text:list-item>
          <text:p text:style-name="P37">Jeżeli Wykonawca, którego oferta została wybrana uchyli się od zawarcia umowy, Zamawiający wybierze kolejną ofertę najkorzystniejszą spośród złożonych ofert, bez przeprowadzania ich ponownej oceny.</text:p>
        </text:list-item>
        <text:list-item>
          <text:p text:style-name="P37">Niniejsze postępowanie prowadzone jest na zasadach opartych na wewnętrznych uregulowaniach organizacyjnych Zamawiającego i nie mają tu zastosowania przepisy ustawy Prawo zamówień publicznych dot. zapytania ofertowego.</text:p>
        </text:list-item>
      </text:list>
      <text:p text:style-name="P7"/>
      <text:p text:style-name="P7"/>
      <text:p text:style-name="P26"/>
      <text:p text:style-name="P26">Strzegom, 29.09.2015 r.</text:p>
      <text:p text:style-name="P26"/>
      <text:p text:style-name="P26"/>
      <text:p text:style-name="P27">W załączeniu:</text:p>
      <text:p text:style-name="P27">1. wzór oferty,</text:p>
      <text:p text:style-name="P27">2. projekt umowy.</text:p>
      <text:p text:style-name="P26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 Narrow1" svg:font-family="'Arial Narrow'" style:font-family-generic="swiss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Narrow2" svg:font-family="'Arial Narrow'" style:font-family-generic="system" style:font-pitch="variable"/>
    <style:font-face style:name="Calibri1" svg:font-family="Calibri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l" fo:country="PL" style:letter-kerning="true" style:font-name-asian="Calibri1" style:font-size-asian="11pt" style:language-asian="pl" style:country-asian="PL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punctuation-wrap="simple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/>
    <style:style style:name="Balloon_20_Text" style:display-name="Balloon Text" style:family="paragraph" style:parent-style-name="Standard"/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 style:punctuation-wrap="simple"/>
      <style:text-properties fo:font-size="13pt" style:font-size-asian="13pt" style:font-size-complex="13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color="#000000" style:font-name-complex="Times New Roman1"/>
    </style:style>
    <style:style style:name="ListLabel_20_3" style:display-name="ListLabel 3" style:family="text">
      <style:text-properties fo:color="#00000a" style:font-name-complex="Times New Roman1"/>
    </style:style>
    <style:style style:name="ListLabel_20_4" style:display-name="ListLabel 4" style:family="text">
      <style:text-properties style:font-name-asian="Times New Roman1" style:font-name-complex="Times New Roman1"/>
    </style:style>
    <style:style style:name="ListLabel_20_5" style:display-name="ListLabel 5" style:family="text">
      <style:text-properties fo:font-weight="bold" style:font-weight-asian="bold" style:font-name-complex="Times New Roman1" style:font-weight-complex="bold"/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Indent_20_Char" style:display-name="Body Text Indent Char" style:family="text" style:parent-style-name="Default_20_Paragraph_20_Fon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5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5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5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5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5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5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2.159cm" fo:text-indent="-0.889cm" fo:margin-left="2.159cm"/>
        </style:list-level-properties>
      </text:list-level-style-number>
      <text:list-level-style-number text:level="4" text:style-name="ListLabel_20_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ListLabel_20_1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ListLabel_20_1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ListLabel_20_1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ListLabel_20_1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">
      <style:paragraph-properties style:page-number="auto"/>
      <style:text-properties style:font-name="Tahoma" style:font-name-complex="Tahoma1" text:display="none"/>
    </style:style>
    <style:page-layout style:name="Mpm1">
      <style:page-layout-properties fo:page-width="21.001cm" fo:page-height="29.7cm" style:num-format="1" style:print-orientation="portrait" fo:margin-top="1.3cm" fo:margin-bottom="1.7cm" fo:margin-left="2.2cm" fo:margin-right="1.3cm" style:writing-mode="lr-tb" style:layout-grid-color="#c0c0c0" style:layout-grid-lines="26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.002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&lt;el:kod_kreskowy&gt;&lt;/el:kod_kreskowy&gt;<text:tab/><text:tab/><text:tab/>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nrad.stebel</meta:initial-creator>
    <dc:creator>Kat r</dc:creator>
    <meta:editing-cycles>9</meta:editing-cycles>
    <meta:creation-date>2014-07-09T11:31:00</meta:creation-date>
    <dc:date>2015-09-29T12:15:10.10</dc:date>
    <meta:editing-duration>PT02H56M22S</meta:editing-duration>
    <meta:generator>OpenOffice.org/3.2$Win32 OpenOffice.org_project/320m18$Build-9502</meta:generator>
    <meta:printed-by>Kat r</meta:printed-by>
    <meta:print-date>2015-09-29T12:05:12.71</meta:print-date>
    <meta:document-statistic meta:table-count="0" meta:image-count="0" meta:object-count="0" meta:page-count="2" meta:paragraph-count="55" meta:word-count="690" meta:character-count="4927"/>
    <meta:template xlink:type="simple" xlink:actuate="onRequest" xlink:title="Normal_Wordconv" xlink:href=""/>
  </office:meta>
</office:document-meta>
</file>